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BVTCAE+TimesNewRomanPS-BoldMT" svg:font-family="BVTCAE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.002cm" fo:color="#000000" style:font-name="PMingLiU" fo:font-size="12pt" style:font-size-asian="12pt" style:font-name-complex="PMingLiU"/>
    </style:style>
    <style:style style:name="T3_2" style:family="text">
      <style:text-properties fo:letter-spacing="0.312cm" fo:color="#000000" style:font-name="Times New Roman" fo:font-size="12pt" style:font-size-asian="12pt"/>
    </style:style>
    <style:style style:name="T3_3" style:family="text">
      <style:text-properties fo:letter-spacing="0cm" fo:color="#000000" style:font-name="PMingLiU" fo:font-size="12pt" style:font-size-asian="12pt" style:font-name-complex="PMingLiU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.002cm" fo:color="#000000" style:font-name="PMingLiU" fo:font-size="12pt" style:font-size-asian="12pt" style:font-name-complex="PMingLiU"/>
    </style:style>
    <style:style style:name="T4_2" style:family="text">
      <style:text-properties fo:letter-spacing="0.312cm" fo:color="#000000" style:font-name="Times New Roman" fo:font-size="12pt" style:font-size-asian="12pt"/>
    </style:style>
    <style:style style:name="T4_3" style:family="text">
      <style:text-properties fo:letter-spacing="0cm" fo:color="#000000" style:font-name="PMingLiU" fo:font-size="12pt" style:font-size-asian="12pt" style:font-name-complex="PMingLiU"/>
    </style:style>
    <style:style style:name="T4_4" style:family="text">
      <style:text-properties fo:letter-spacing="0.111cm" fo:color="#000000" style:font-name="Times New Roman" fo:font-size="12pt" style:font-size-asian="12pt"/>
    </style:style>
    <style:style style:name="T4_5" style:family="text">
      <style:text-properties fo:letter-spacing="0cm" fo:color="#000000" style:font-name="BVTCAE+TimesNewRomanPS-BoldMT" fo:font-size="12pt" style:font-size-asian="12pt" fo:font-weight="bold" style:font-weight-asian="bold"/>
    </style:style>
    <style:style style:name="T4_6" style:family="text">
      <style:text-properties fo:letter-spacing="0.102cm" fo:color="#000000" style:font-name="BVTCAE+TimesNewRomanPS-BoldMT" fo:font-size="12pt" style:font-size-asian="12pt" fo:font-weight="bold" style:font-weight-asian="bold"/>
    </style:style>
    <style:style style:name="T4_7" style:family="text">
      <style:text-properties fo:letter-spacing="0cm" fo:color="#000000" style:font-name="PMingLiU" fo:font-size="12pt" style:font-size-asian="12pt" style:font-name-complex="PMingLiU"/>
    </style:style>
    <style:style style:name="T4_8" style:family="text">
      <style:text-properties fo:letter-spacing="0.109cm" fo:color="#000000" style:font-name="Times New Roman" fo:font-size="12pt" style:font-size-asian="12pt"/>
    </style:style>
    <style:style style:name="T4_9" style:family="text">
      <style:text-properties fo:letter-spacing="-0.025cm" fo:color="#000000" style:font-name="BVTCAE+TimesNewRomanPS-BoldMT" fo:font-size="12pt" style:font-size-asian="12pt" fo:font-weight="bold" style:font-weight-asian="bold"/>
    </style:style>
    <style:style style:name="T4_10" style:family="text">
      <style:text-properties fo:letter-spacing="0.131cm" fo:color="#000000" style:font-name="BVTCAE+TimesNewRomanPS-BoldMT" fo:font-size="12pt" style:font-size-asian="12pt" fo:font-weight="bold" style:font-weight-asian="bold"/>
    </style:style>
    <style:style style:name="T4_11" style:family="text">
      <style:text-properties fo:letter-spacing="0cm" fo:color="#000000" style:font-name="PMingLiU" fo:font-size="12pt" style:font-size-asian="12pt" style:font-name-complex="PMingLiU"/>
    </style:style>
    <style:style style:name="T4_12" style:family="text">
      <style:text-properties fo:letter-spacing="0.109cm" fo:color="#000000" style:font-name="Times New Roman" fo:font-size="12pt" style:font-size-asian="12pt"/>
    </style:style>
    <style:style style:name="T4_13" style:family="text">
      <style:text-properties fo:letter-spacing="0cm" fo:color="#000000" style:font-name="BVTCAE+TimesNewRomanPS-BoldMT" fo:font-size="12pt" style:font-size-asian="12pt" fo:font-weight="bold" style:font-weight-asian="bold"/>
    </style:style>
    <style:style style:name="T4_14" style:family="text">
      <style:text-properties fo:letter-spacing="0.102cm" fo:color="#000000" style:font-name="BVTCAE+TimesNewRomanPS-BoldMT" fo:font-size="12pt" style:font-size-asian="12pt" fo:font-weight="bold" style:font-weight-asian="bold"/>
    </style:style>
    <style:style style:name="T4_15" style:family="text">
      <style:text-properties fo:letter-spacing="0cm" fo:color="#000000" style:font-name="PMingLiU" fo:font-size="12pt" style:font-size-asian="12pt" style:font-name-complex="PMingLiU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.002cm" fo:color="#000000" style:font-name="PMingLiU" fo:font-size="12pt" style:font-size-asian="12pt" style:font-name-complex="PMingLiU"/>
    </style:style>
    <style:style style:name="T5_2" style:family="text">
      <style:text-properties fo:letter-spacing="0.312cm" fo:color="#000000" style:font-name="Times New Roman" fo:font-size="12pt" style:font-size-asian="12pt"/>
    </style:style>
    <style:style style:name="T5_3" style:family="text">
      <style:text-properties fo:letter-spacing="0cm" fo:color="#000000" style:font-name="PMingLiU" fo:font-size="12pt" style:font-size-asian="12pt" style:font-name-complex="PMingLiU"/>
    </style:style>
    <style:style style:name="T5_4" style:family="text">
      <style:text-properties fo:letter-spacing="0.111cm" fo:color="#000000" style:font-name="Times New Roman" fo:font-size="12pt" style:font-size-asian="12pt"/>
    </style:style>
    <style:style style:name="T5_5" style:family="text">
      <style:text-properties fo:letter-spacing="0cm" fo:color="#000000" style:font-name="BVTCAE+TimesNewRomanPS-BoldMT" fo:font-size="12pt" style:font-size-asian="12pt" fo:font-weight="bold" style:font-weight-asian="bold"/>
    </style:style>
    <style:style style:name="T5_6" style:family="text">
      <style:text-properties fo:letter-spacing="0.102cm" fo:color="#000000" style:font-name="BVTCAE+TimesNewRomanPS-BoldMT" fo:font-size="12pt" style:font-size-asian="12pt" fo:font-weight="bold" style:font-weight-asian="bold"/>
    </style:style>
    <style:style style:name="T5_7" style:family="text">
      <style:text-properties fo:letter-spacing="0cm" fo:color="#000000" style:font-name="PMingLiU" fo:font-size="12pt" style:font-size-asian="12pt" style:font-name-complex="PMingLiU"/>
    </style:style>
    <style:style style:name="T5_8" style:family="text">
      <style:text-properties fo:letter-spacing="0.109cm" fo:color="#000000" style:font-name="Times New Roman" fo:font-size="12pt" style:font-size-asian="12pt"/>
    </style:style>
    <style:style style:name="T5_9" style:family="text">
      <style:text-properties fo:letter-spacing="0cm" fo:color="#000000" style:font-name="BVTCAE+TimesNewRomanPS-BoldMT" fo:font-size="12pt" style:font-size-asian="12pt" fo:font-weight="bold" style:font-weight-asian="bold"/>
    </style:style>
    <style:style style:name="T5_10" style:family="text">
      <style:text-properties fo:letter-spacing="0.106cm" fo:color="#000000" style:font-name="BVTCAE+TimesNewRomanPS-BoldMT" fo:font-size="12pt" style:font-size-asian="12pt" fo:font-weight="bold" style:font-weight-asian="bold"/>
    </style:style>
    <style:style style:name="T5_11" style:family="text">
      <style:text-properties fo:letter-spacing="0cm" fo:color="#000000" style:font-name="PMingLiU" fo:font-size="12pt" style:font-size-asian="12pt" style:font-name-complex="PMingLiU"/>
    </style:style>
    <style:style style:name="T5_12" style:family="text">
      <style:text-properties fo:letter-spacing="0.109cm" fo:color="#000000" style:font-name="Times New Roman" fo:font-size="12pt" style:font-size-asian="12pt"/>
    </style:style>
    <style:style style:name="T5_13" style:family="text">
      <style:text-properties fo:letter-spacing="0cm" fo:color="#000000" style:font-name="BVTCAE+TimesNewRomanPS-BoldMT" fo:font-size="12pt" style:font-size-asian="12pt" fo:font-weight="bold" style:font-weight-asian="bold"/>
    </style:style>
    <style:style style:name="T5_14" style:family="text">
      <style:text-properties fo:letter-spacing="0.102cm" fo:color="#000000" style:font-name="BVTCAE+TimesNewRomanPS-BoldMT" fo:font-size="12pt" style:font-size-asian="12pt" fo:font-weight="bold" style:font-weight-asian="bold"/>
    </style:style>
    <style:style style:name="T5_15" style:family="text">
      <style:text-properties fo:letter-spacing="0cm" fo:color="#000000" style:font-name="PMingLiU" fo:font-size="12pt" style:font-size-asian="12pt" style:font-name-complex="PMingLiU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.002cm" fo:color="#000000" style:font-name="PMingLiU" fo:font-size="12pt" style:font-size-asian="12pt" style:font-name-complex="PMingLiU"/>
    </style:style>
    <style:style style:name="T6_2" style:family="text">
      <style:text-properties fo:letter-spacing="0.312cm" fo:color="#000000" style:font-name="Times New Roman" fo:font-size="12pt" style:font-size-asian="12pt"/>
    </style:style>
    <style:style style:name="T6_3" style:family="text">
      <style:text-properties fo:letter-spacing="0.002cm" fo:color="#000000" style:font-name="PMingLiU" fo:font-size="12pt" style:font-size-asian="12pt" style:font-name-complex="PMingLiU"/>
    </style:style>
    <style:style style:name="T6_4" style:family="text">
      <style:text-properties fo:letter-spacing="-0.002cm" fo:color="#000000" style:font-name="BVTCAE+TimesNewRomanPS-BoldMT" fo:font-size="12pt" style:font-size-asian="12pt" fo:font-weight="bold" style:font-weight-asian="bold"/>
    </style:style>
    <style:style style:name="T6_5" style:family="text">
      <style:text-properties fo:letter-spacing="0.004cm" fo:color="#000000" style:font-name="PMingLiU" fo:font-size="12pt" style:font-size-asian="12pt" style:font-name-complex="PMingLiU"/>
    </style:style>
    <style:style style:name="T6_6" style:family="text">
      <style:text-properties fo:letter-spacing="-0.005cm" fo:color="#000000" style:font-name="BVTCAE+TimesNewRomanPS-BoldMT" fo:font-size="12pt" style:font-size-asian="12pt" fo:font-weight="bold" style:font-weight-asian="bold"/>
    </style:style>
    <style:style style:name="T6_7" style:family="text">
      <style:text-properties fo:letter-spacing="0cm" fo:color="#000000" style:font-name="PMingLiU" fo:font-size="12pt" style:font-size-asian="12pt" style:font-name-complex="PMingLiU"/>
    </style:style>
    <style:style style:name="T6_8" style:family="text">
      <style:text-properties fo:letter-spacing="0.004cm" fo:color="#000000" style:font-name="Times New Roman" fo:font-size="12pt" style:font-size-asian="12pt"/>
    </style:style>
    <style:style style:name="T6_9" style:family="text">
      <style:text-properties fo:letter-spacing="-0.002cm" fo:color="#000000" style:font-name="BVTCAE+TimesNewRomanPS-BoldMT" fo:font-size="12pt" style:font-size-asian="12pt" fo:font-weight="bold" style:font-weight-asian="bold"/>
    </style:style>
    <style:style style:name="T6_10" style:family="text">
      <style:text-properties fo:letter-spacing="0.005cm" fo:color="#000000" style:font-name="BVTCAE+TimesNewRomanPS-BoldMT" fo:font-size="12pt" style:font-size-asian="12pt" fo:font-weight="bold" style:font-weight-asian="bold"/>
    </style:style>
    <style:style style:name="T6_11" style:family="text">
      <style:text-properties fo:letter-spacing="0cm" fo:color="#000000" style:font-name="PMingLiU" fo:font-size="12pt" style:font-size-asian="12pt" style:font-name-complex="PMingLiU"/>
    </style:style>
    <style:style style:name="T6_12" style:family="text">
      <style:text-properties fo:letter-spacing="0.106cm" fo:color="#000000" style:font-name="Times New Roman" fo:font-size="12pt" style:font-size-asian="12pt"/>
    </style:style>
    <style:style style:name="T6_13" style:family="text">
      <style:text-properties fo:letter-spacing="0cm" fo:color="#000000" style:font-name="PMingLiU" fo:font-size="12pt" style:font-size-asian="12pt" style:font-name-complex="PMingLiU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2cm" fo:color="#000000" style:font-name="PMingLiU" fo:font-size="12pt" style:font-size-asian="12pt" style:font-name-complex="PMingLiU"/>
    </style:style>
    <style:style style:name="T7_2" style:family="text">
      <style:text-properties fo:letter-spacing="0.312cm" fo:color="#000000" style:font-name="Times New Roman" fo:font-size="12pt" style:font-size-asian="12pt"/>
    </style:style>
    <style:style style:name="T7_3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-0.007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9_1" style:family="text">
      <style:text-properties fo:letter-spacing="0cm" fo:color="#00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7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2pt" style:font-size-asian="12pt" style:font-name-complex="P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12pt" style:font-size-asian="12pt" style:font-name-complex="PMingLiU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1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2pt" style:font-size-asian="12pt" style:font-name-complex="PMingLiU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4_1" style:family="text">
      <style:text-properties fo:letter-spacing="0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 style:font-name-complex="PMingLiU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3_1" style:family="text">
      <style:text-properties fo:letter-spacing="0cm" fo:color="#000000" style:font-name="PMingLiU" fo:font-size="12pt" style:font-size-asian="12pt" style:font-name-complex="PMingLiU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4_1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2pt" style:font-size-asian="12pt" style:font-name-complex="PMingLiU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6_1" style:family="text">
      <style:text-properties fo:letter-spacing="0cm" fo:color="#000000" style:font-name="PMingLiU" fo:font-size="12pt" style:font-size-asian="12pt" style:font-name-complex="PMingLiU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7_1" style:family="text">
      <style:text-properties fo:letter-spacing="0cm" fo:color="#000000" style:font-name="PMingLiU" fo:font-size="12pt" style:font-size-asian="12pt" style:font-name-complex="PMingLiU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2pt" style:font-size-asian="12pt" style:font-name-complex="PMingLiU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9_1" style:family="text">
      <style:text-properties fo:letter-spacing="0cm" fo:color="#000000" style:font-name="PMingLiU" fo:font-size="12pt" style:font-size-asian="12pt" style:font-name-complex="PMingLiU"/>
    </style:style>
    <style:style style:name="P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_1" style:family="text">
      <style:text-properties fo:letter-spacing="0cm" fo:color="#ff0000" style:font-name="Arial" fo:font-size="1pt" style:font-size-asian="1pt"/>
    </style:style>
    <style:style style:name="P7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PMingLiU" fo:font-size="12pt" style:font-size-asian="12pt" style:font-name-complex="PMingLiU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4_1" style:family="text">
      <style:text-properties fo:letter-spacing="0cm" fo:color="#000000" style:font-name="PMingLiU" fo:font-size="12pt" style:font-size-asian="12pt" style:font-name-complex="PMingLiU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5_1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12pt" style:font-size-asian="12pt" style:font-name-complex="PMingLiU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77_1" style:family="text">
      <style:text-properties fo:letter-spacing="0cm" fo:color="#000000" style:font-name="PMingLiU" fo:font-size="12pt" style:font-size-asian="12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12pt" style:font-size-asian="12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2pt" style:font-size-asian="12pt" style:font-name-complex="PMingLiU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1_1" style:family="text">
      <style:text-properties fo:letter-spacing="0cm" fo:color="#000000" style:font-name="PMingLiU" fo:font-size="12pt" style:font-size-asian="12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2pt" style:font-size-asian="12pt" style:font-name-complex="PMingLiU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3_1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12pt" style:font-size-asian="12pt" style:font-name-complex="PMingLiU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5_1" style:family="text">
      <style:text-properties fo:letter-spacing="0cm" fo:color="#000000" style:font-name="PMingLiU" fo:font-size="12pt" style:font-size-asian="12pt" style:font-name-complex="PMingLiU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6_1" style:family="text">
      <style:text-properties fo:letter-spacing="0cm" fo:color="#000000" style:font-name="PMingLiU" fo:font-size="12pt" style:font-size-asian="12pt" style:font-name-complex="PMingLiU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614cm" svg:width="10.719cm" draw:style-name="FR1" text:anchor-type="char" draw:z-index="0"><draw:text-box fo:min-height="0cm"><text:p text:style-name="P3"><text:span text:style-name="T3_1">法規名稱：</text:span><text:span text:style-name="T3_2"><text:s/></text:span><text:span text:style-name="T3_3">大學辦理產業碩士專班計畫審核要點</text:span></text:p><text:p text:style-name="P4"><text:span text:style-name="T4_1">公發布日：</text:span><text:span text:style-name="T4_2"><text:s/></text:span><text:span text:style-name="T4_3">民國</text:span><text:span text:style-name="T4_4"><text:s/></text:span><text:span text:style-name="T4_5">93</text:span><text:span text:style-name="T4_6"><text:s/></text:span><text:span text:style-name="T4_7">年</text:span><text:span text:style-name="T4_8"><text:s/></text:span><text:span text:style-name="T4_9">11</text:span><text:span text:style-name="T4_10"><text:s/></text:span><text:span text:style-name="T4_11">月</text:span><text:span text:style-name="T4_12"><text:s/></text:span><text:span text:style-name="T4_13">02</text:span><text:span text:style-name="T4_14"><text:s/></text:span><text:span text:style-name="T4_15">日</text:span></text:p><text:p text:style-name="P5"><text:span text:style-name="T5_1">修正日期：</text:span><text:span text:style-name="T5_2"><text:s/></text:span><text:span text:style-name="T5_3">民國</text:span><text:span text:style-name="T5_4"><text:s/></text:span><text:span text:style-name="T5_5">107</text:span><text:span text:style-name="T5_6"><text:s/></text:span><text:span text:style-name="T5_7">年</text:span><text:span text:style-name="T5_8"><text:s/></text:span><text:span text:style-name="T5_9">09</text:span><text:span text:style-name="T5_10"><text:s/></text:span><text:span text:style-name="T5_11">月</text:span><text:span text:style-name="T5_12"><text:s/></text:span><text:span text:style-name="T5_13">04</text:span><text:span text:style-name="T5_14"><text:s/></text:span><text:span text:style-name="T5_15">日</text:span></text:p><text:p text:style-name="P6"><text:span text:style-name="T6_1">發文字號：</text:span><text:span text:style-name="T6_2"><text:s/></text:span><text:span text:style-name="T6_3">臺教高</text:span><text:span text:style-name="T6_4">(</text:span><text:span text:style-name="T6_5">四</text:span><text:span text:style-name="T6_6">)</text:span><text:span text:style-name="T6_7">字第</text:span><text:span text:style-name="T6_8"><text:s/></text:span><text:span text:style-name="T6_9">1070114123B</text:span><text:span text:style-name="T6_10"><text:s/></text:span><text:span text:style-name="T6_11">號</text:span><text:span text:style-name="T6_12"><text:s/></text:span><text:span text:style-name="T6_13">令</text:span></text:p><text:p text:style-name="P7"><text:span text:style-name="T7_1">法規體系：</text:span><text:span text:style-name="T7_2"><text:s/></text:span><text:span text:style-name="T7_3">高等教育</text:span></text:p></draw:text-box></draw:frame><draw:frame svg:x="3.175cm" svg:y="6.424cm" svg:width="15.579cm" draw:style-name="FR2" text:anchor-type="char" draw:z-index="0"><draw:text-box fo:min-height="0cm"><text:p text:style-name="P8"><text:span text:style-name="T8_1">一、目的：教育部（以下簡稱本部）為促進學用合一，有效支援國內產業</text:span></text:p><text:p text:style-name="P9"><text:span text:style-name="T9_1">發展及升級轉型，推動大學設置產業碩士專班（以下簡稱本班），鼓</text:span></text:p><text:p text:style-name="P10"><text:span text:style-name="T10_1">勵產學共同培育所需之高階技術或創新及跨領域人才，提升國內產業</text:span></text:p><text:p text:style-name="P11"><text:span text:style-name="T11_1">競爭力，執行大學法第二十四條規定審核招生事宜，特訂定本要點。</text:span></text:p></draw:text-box></draw:frame><draw:frame svg:x="3.175cm" svg:y="9.599cm" svg:width="15.579cm" draw:style-name="FR3" text:anchor-type="char" draw:z-index="0"><draw:text-box fo:min-height="0cm"><text:p text:style-name="P12"><text:span text:style-name="T12_1">二、辦理領域：配合國家政策發展及產業需求，辦理領域由本部公告之。</text:span></text:p></draw:text-box></draw:frame><draw:frame svg:x="3.175cm" svg:y="10.869cm" svg:width="3.598cm" draw:style-name="FR4" text:anchor-type="char" draw:z-index="0"><draw:text-box fo:min-height="0cm"><text:p text:style-name="P13"><text:span text:style-name="T13_1">三、申請資格：</text:span></text:p></draw:text-box></draw:frame><draw:frame svg:x="3.598cm" svg:y="11.504cm" svg:width="15.092cm" draw:style-name="FR5" text:anchor-type="char" draw:z-index="0"><draw:text-box fo:min-height="0cm"><text:p text:style-name="P14"><text:span text:style-name="T14_1">（一）大學已設有計畫申辦領域相關研究所或碩士班，其相關資源條件</text:span></text:p><text:p text:style-name="P15"><text:span text:style-name="T15_1">齊備，辦理成效良好者，得依據合作提案企業之需求共同規劃本</text:span></text:p><text:p text:style-name="P16"><text:span text:style-name="T16_1">班，採學校主辦、企業協辦之方式，提出計畫，向本部申請開設</text:span></text:p><text:p text:style-name="P17"><text:span text:style-name="T17_1">本班，辦理招生。</text:span></text:p></draw:text-box></draw:frame><draw:frame svg:x="3.598cm" svg:y="14.046cm" svg:width="10.225cm" draw:style-name="FR6" text:anchor-type="char" draw:z-index="0"><draw:text-box fo:min-height="0cm"><text:p text:style-name="P18"><text:span text:style-name="T18_1">（二）前款所稱企業，指依公司法設立之公司。</text:span></text:p></draw:text-box></draw:frame><draw:frame svg:x="3.175cm" svg:y="15.316cm" svg:width="4.022cm" draw:style-name="FR7" text:anchor-type="char" draw:z-index="0"><draw:text-box fo:min-height="0cm"><text:p text:style-name="P19"><text:span text:style-name="T19_1">四、課程及師資：</text:span></text:p></draw:text-box></draw:frame><draw:frame svg:x="3.598cm" svg:y="15.951cm" svg:width="15.092cm" draw:style-name="FR8" text:anchor-type="char" draw:z-index="0"><draw:text-box fo:min-height="0cm"><text:p text:style-name="P20"><text:span text:style-name="T20_1">（一）課程之內容應強調實務應用能力之培養，並切合產業之需求，課</text:span></text:p><text:p text:style-name="P21"><text:span text:style-name="T21_1">程規劃可邀請相關合作之企業共同參與。</text:span></text:p></draw:text-box></draw:frame><draw:frame svg:x="3.598cm" svg:y="17.221cm" svg:width="15.092cm" draw:style-name="FR9" text:anchor-type="char" draw:z-index="0"><draw:text-box fo:min-height="0cm"><text:p text:style-name="P22"><text:span text:style-name="T22_1">（二）可採密集式課程設計，除日間開課外，並得兼採夜間、假日及寒</text:span></text:p><text:p text:style-name="P23"><text:span text:style-name="T23_1">暑假期間開課。</text:span></text:p></draw:text-box></draw:frame><draw:frame svg:x="3.598cm" svg:y="18.491cm" svg:width="15.092cm" draw:style-name="FR10" text:anchor-type="char" draw:z-index="0"><draw:text-box fo:min-height="0cm"><text:p text:style-name="P24"><text:span text:style-name="T24_1">（三）本班師資應延聘部分產業技術專家擔任授課，國立學校並得於校</text:span></text:p><text:p text:style-name="P25"><text:span text:style-name="T25_1">務基金自籌經費許可範圍內聘任編制外約聘教師，以應開課之需</text:span></text:p><text:p text:style-name="P26"><text:span text:style-name="T26_1">求。</text:span></text:p></draw:text-box></draw:frame><draw:frame svg:x="3.598cm" svg:y="20.396cm" svg:width="14.605cm" draw:style-name="FR11" text:anchor-type="char" draw:z-index="0"><draw:text-box fo:min-height="0cm"><text:p text:style-name="P27"><text:span text:style-name="T27_1">（四）除實習課程外，本班應於各校校區或經本部核准之分部上課。</text:span></text:p></draw:text-box></draw:frame><draw:frame svg:x="3.175cm" svg:y="21.666cm" svg:width="15.579cm" draw:style-name="FR12" text:anchor-type="char" draw:z-index="0"><draw:text-box fo:min-height="0cm"><text:p text:style-name="P28"><text:span text:style-name="T28_1">五、修業期限及學位授予：本班修業期限以不超過二年為原則，並依學位</text:span></text:p><text:p text:style-name="P29"><text:span text:style-name="T29_1">授予法第六條規定授予碩士學位。畢業證書由學校自行規定是否加註</text:span></text:p><text:p text:style-name="P30"><text:span text:style-name="T30_1">產業碩士專班字樣。</text:span></text:p></draw:text-box></draw:frame><draw:frame svg:x="3.175cm" svg:y="24.206cm" svg:width="3.598cm" draw:style-name="FR13" text:anchor-type="char" draw:z-index="0"><draw:text-box fo:min-height="0cm"><text:p text:style-name="P31"><text:span text:style-name="T31_1">六、招生規定：</text:span></text:p></draw:text-box></draw:frame><draw:frame svg:x="3.598cm" svg:y="24.841cm" svg:width="15.092cm" draw:style-name="FR14" text:anchor-type="char" draw:z-index="0"><draw:text-box fo:min-height="0cm"><text:p text:style-name="P32"><text:span text:style-name="T32_1">（一）採單獨或聯合招生方式，每年分春季班、秋季班二次招生，並採</text:span></text:p><text:p text:style-name="P33"><text:span text:style-name="T33_1">公開招生方式。</text:span></text:p></draw:text-box></draw:frame><draw:frame svg:x="3.598cm" svg:y="26.113cm" svg:width="10.224cm" draw:style-name="FR15" text:anchor-type="char" draw:z-index="0"><draw:text-box fo:min-height="0cm"><text:p text:style-name="P34"><text:span text:style-name="T34_1">（二）每班招生之名額以不超過三十名為原則。</text:span></text:p></draw:text-box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3.598cm" svg:y="2.614cm" svg:width="15.092cm" draw:style-name="FR16" text:anchor-type="char" draw:z-index="0"><draw:text-box fo:min-height="0cm"><text:p text:style-name="P38"><text:span text:style-name="T38_1">（三）本班招生名額採外加方式辦理，學校應依專科以上學校總量發展</text:span></text:p><text:p text:style-name="P39"><text:span text:style-name="T39_1">規模與資源條件標準等相關規定，考量學校師資、課程及教學品</text:span></text:p><text:p text:style-name="P40"><text:span text:style-name="T40_1">質，審慎規劃本班招生名額。</text:span></text:p></draw:text-box></draw:frame><draw:frame svg:x="3.598cm" svg:y="4.519cm" svg:width="15.092cm" draw:style-name="FR17" text:anchor-type="char" draw:z-index="0"><draw:text-box fo:min-height="0cm"><text:p text:style-name="P41"><text:span text:style-name="T41_1">（四）報考資格（如兵役義務、相關畢業科系等）及本班學生應盡權利</text:span></text:p><text:p text:style-name="P42"><text:span text:style-name="T42_1">義務、合作之企業僱用規定及相關未履約所產生費用償還等規範</text:span></text:p><text:p text:style-name="P43"><text:span text:style-name="T43_1">，均應由學校與企業商議，並明定於招生簡章。</text:span></text:p></draw:text-box></draw:frame><draw:frame svg:x="3.598cm" svg:y="6.424cm" svg:width="15.092cm" draw:style-name="FR18" text:anchor-type="char" draw:z-index="0"><draw:text-box fo:min-height="0cm"><text:p text:style-name="P44"><text:span text:style-name="T44_1">（五）錄取考生不得申請保留學籍，未報到者，由備取考生遞補錄取。</text:span></text:p><text:p text:style-name="P45"><text:span text:style-name="T45_1">（六）本班學生應為全時學生，不得以在職專班模式進行招生。</text:span></text:p><text:p text:style-name="P46"><text:span text:style-name="T46_1">（七）大學辦理本班招生考試作業應依相關規定辦理，並應將前六款及</text:span></text:p><text:p text:style-name="P47"><text:span text:style-name="T47_1">其他相關招生規定，明定於簡章，提供考生查詢。</text:span></text:p></draw:text-box></draw:frame><draw:frame svg:x="3.175cm" svg:y="9.599cm" svg:width="3.598cm" draw:style-name="FR19" text:anchor-type="char" draw:z-index="0"><draw:text-box fo:min-height="0cm"><text:p text:style-name="P48"><text:span text:style-name="T48_1">七、畢業論文：</text:span></text:p></draw:text-box></draw:frame><draw:frame svg:x="3.598cm" svg:y="10.234cm" svg:width="15.092cm" draw:style-name="FR20" text:anchor-type="char" draw:z-index="0"><draw:text-box fo:min-height="0cm"><text:p text:style-name="P49"><text:span text:style-name="T49_1">（一）本班畢業論文主題應依該班所涉領域之相關產業實際需求。</text:span></text:p><text:p text:style-name="P50"><text:span text:style-name="T50_1">（二）藝術類或應用科技類研究所碩士班研究生，其論文得以創作、展</text:span></text:p><text:p text:style-name="P51"><text:span text:style-name="T51_1">演連同書面報告或以技術報告代替。</text:span></text:p></draw:text-box></draw:frame><draw:frame svg:x="3.175cm" svg:y="12.774cm" svg:width="2.752cm" draw:style-name="FR21" text:anchor-type="char" draw:z-index="0"><draw:text-box fo:min-height="0cm"><text:p text:style-name="P52"><text:span text:style-name="T52_1">八、經費：</text:span></text:p></draw:text-box></draw:frame><draw:frame svg:x="3.598cm" svg:y="13.409cm" svg:width="15.092cm" draw:style-name="FR22" text:anchor-type="char" draw:z-index="0"><draw:text-box fo:min-height="0cm"><text:p text:style-name="P53"><text:span text:style-name="T53_1">（一）本班設置所需經費，除學生繳交之學雜費外，由企業與學校共同</text:span></text:p><text:p text:style-name="P54"><text:span text:style-name="T54_1">支應；企業於計畫執行期間補助每名學生之金額，不得低於新臺</text:span></text:p><text:p text:style-name="P55"><text:span text:style-name="T55_1">幣十萬元，政府不另補助。</text:span></text:p></draw:text-box></draw:frame><draw:frame svg:x="3.598cm" svg:y="15.316cm" svg:width="15.092cm" draw:style-name="FR23" text:anchor-type="char" draw:z-index="0"><draw:text-box fo:min-height="0cm"><text:p text:style-name="P56"><text:span text:style-name="T56_1">（二）本班學生學雜費由學校參照日間學制碩士班之收費基準收取之；</text:span></text:p><text:p text:style-name="P57"><text:span text:style-name="T57_1">學生並得依規定申請學雜費減免及相關助學措施。</text:span></text:p><text:p text:style-name="P58"><text:span text:style-name="T58_1">（三）開設專班符合本部專案補助領域者，本部得視年度預算編列情形</text:span></text:p><text:p text:style-name="P59"><text:span text:style-name="T59_1">專案補助延聘業界專家及編制外聘教師之薪資、授課鐘點費、交</text:span></text:p><text:p text:style-name="P60"><text:span text:style-name="T60_1">通費等。前開專案補助領域，本部將另行公告。</text:span></text:p></draw:text-box></draw:frame><draw:frame svg:x="3.175cm" svg:y="19.126cm" svg:width="4.868cm" draw:style-name="FR24" text:anchor-type="char" draw:z-index="0"><draw:text-box fo:min-height="0cm"><text:p text:style-name="P61"><text:span text:style-name="T61_1">九、申請及審查作業：</text:span></text:p></draw:text-box></draw:frame><draw:frame svg:x="3.598cm" svg:y="19.761cm" svg:width="15.092cm" draw:style-name="FR25" text:anchor-type="char" draw:z-index="0"><draw:text-box fo:min-height="0cm"><text:p text:style-name="P62"><text:span text:style-name="T62_1">（一）本班之開辦計畫應由學校與企業共同研擬，並由學校依每年申請</text:span></text:p><text:p text:style-name="P63"><text:span text:style-name="T63_1">須知公告內容函送本部申請。各申請案未依規定辦理、逾時送達</text:span></text:p><text:p text:style-name="P64"><text:span text:style-name="T64_1">或資料未完備者，得不予受理。</text:span></text:p></draw:text-box></draw:frame><draw:frame svg:x="3.598cm" svg:y="21.666cm" svg:width="15.094cm" draw:style-name="FR26" text:anchor-type="char" draw:z-index="0"><draw:text-box fo:min-height="0cm"><text:p text:style-name="P65"><text:span text:style-name="T65_1">（二）各申請案由本部或本部指定之計畫辦公室邀集專家學者召開會議</text:span></text:p><text:p text:style-name="P66"><text:span text:style-name="T66_1">審查，並參考產業人才需求迫切性及國家人才培育等政策，擇優</text:span></text:p><text:p text:style-name="P67"><text:span text:style-name="T67_1">核定辦理，且得視年度預算編列情形專案補助。</text:span></text:p><text:p text:style-name="P68"><text:span text:style-name="T68_1">（三）鑑於大學招生之公平性，本班錄取合作企業員工，原則上以不超</text:span></text:p><text:p text:style-name="P69"><text:span text:style-name="T69_1">過百分之四十為限。</text:span></text:p></draw:text-box></draw:frame></text:p>
      <text:p text:style-name="P70"/>
      <text:p text:style-name="P71"><text:bookmark-start text:name="br3"/><text:bookmark-end text:name="br3"/><text:span text:style-name="T71_1"><text:s/></text:span></text:p>
      <text:p text:style-name="P72"><draw:frame svg:x="3.175cm" svg:y="2.614cm" svg:width="15.579cm" draw:style-name="FR27" text:anchor-type="char" draw:z-index="0"><draw:text-box fo:min-height="0cm"><text:p text:style-name="P73"><text:span text:style-name="T73_1">十、本班之招生應依大學法第二十四條及其施行細則第十九條規定，擬訂</text:span></text:p><text:p text:style-name="P74"><text:span text:style-name="T74_1">其公開招生規定，併同開辦計畫報本部核定，並應秉公平、公正、公</text:span></text:p><text:p text:style-name="P75"><text:span text:style-name="T75_1">開原則辦理招生事宜。</text:span></text:p></draw:text-box></draw:frame><draw:frame svg:x="3.175cm" svg:y="5.154cm" svg:width="15.579cm" draw:style-name="FR28" text:anchor-type="char" draw:z-index="0"><draw:text-box fo:min-height="0cm"><text:p text:style-name="P76"><text:span text:style-name="T76_1">十一、學校得將本班開設之合作過程，作為調整一般教育人才培育課程之</text:span></text:p><text:p text:style-name="P77"><text:span text:style-name="T77_1">參考，及強化產學合作之基礎。</text:span></text:p></draw:text-box></draw:frame><draw:frame svg:x="3.175cm" svg:y="7.059cm" svg:width="12.658cm" draw:style-name="FR29" text:anchor-type="char" draw:z-index="0"><draw:text-box fo:min-height="0cm"><text:p text:style-name="P78"><text:span text:style-name="T78_1">十二、本班合作之企業應承諾僱用本班畢業學生七成以上。</text:span></text:p></draw:text-box></draw:frame><draw:frame svg:x="3.175cm" svg:y="8.329cm" svg:width="4.022cm" draw:style-name="FR30" text:anchor-type="char" draw:z-index="0"><draw:text-box fo:min-height="0cm"><text:p text:style-name="P79"><text:span text:style-name="T79_1">十三、計畫管考：</text:span></text:p></draw:text-box></draw:frame><draw:frame svg:x="4.022cm" svg:y="8.964cm" svg:width="14.605cm" draw:style-name="FR31" text:anchor-type="char" draw:z-index="0"><draw:text-box fo:min-height="0cm"><text:p text:style-name="P80"><text:span text:style-name="T80_1">（一）審核通過之本班應依核定之計畫書內容確實執行，並配合本部</text:span></text:p><text:p text:style-name="P81"><text:span text:style-name="T81_1">或本部指定之計畫辦公室辦理計畫業務。</text:span></text:p></draw:text-box></draw:frame><draw:frame svg:x="4.022cm" svg:y="10.234cm" svg:width="14.605cm" draw:style-name="FR32" text:anchor-type="char" draw:z-index="0"><draw:text-box fo:min-height="0cm"><text:p text:style-name="P82"><text:span text:style-name="T82_1">（二）為查核各校執行成果及合作企業配合狀況，本部得視實際需要</text:span></text:p><text:p text:style-name="P83"><text:span text:style-name="T83_1">辦理實地追蹤訪視作業。</text:span></text:p></draw:text-box></draw:frame><draw:frame svg:x="4.022cm" svg:y="11.504cm" svg:width="14.605cm" draw:style-name="FR33" text:anchor-type="char" draw:z-index="0"><draw:text-box fo:min-height="0cm"><text:p text:style-name="P84"><text:span text:style-name="T84_1">（三）未依本要點及相關規定辦理者，本部得要求限期改善或提出說</text:span></text:p><text:p text:style-name="P85"><text:span text:style-name="T85_1">明，以作為每年核定開班之審核依據，經通知後仍未改善或說</text:span></text:p><text:p text:style-name="P86"><text:span text:style-name="T86_1">明者，得列為學校行政疏失，並依其他相關法令規定辦理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BVTCAE+TimesNewRomanPS-BoldMT" svg:font-family="BVTCAE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