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4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2777in"/>
      <style:text-properties style:font-name="標楷體" style:font-name-asian="標楷體" fo:color="#800000" fo:font-size="24pt" style:font-size-asian="24pt" style:font-size-complex="24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color="#800000" fo:font-size="24pt" style:font-size-asian="24pt"/>
    </style:style>
    <style:style style:name="P3" style:parent-style-name="內文" style:family="paragraph">
      <style:paragraph-properties fo:text-align="center" fo:line-height="0.3888in"/>
      <style:text-properties style:font-name="標楷體" style:font-name-asian="標楷體" fo:font-size="24pt" style:font-size-asian="24pt"/>
    </style:style>
    <style:style style:name="P4" style:parent-style-name="內文" style:list-style-name="LFO5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5284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內文" style:list-style-name="LFO5" style:family="paragraph">
      <style:paragraph-properties fo:line-height="0.2777in" fo:margin-left="0.875in" fo:text-indent="-0.375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list-style-name="LFO5" style:family="paragraph">
      <style:paragraph-properties fo:line-height="0.2777in" fo:margin-left="0.875in" fo:text-indent="-0.375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list-style-name="LFO5" style:family="paragraph">
      <style:paragraph-properties fo:line-height="0.2777in" fo:margin-left="0.875in" fo:text-indent="-0.375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31" style:parent-style-name="內文" style:list-style-name="LFO5" style:family="paragraph">
      <style:paragraph-properties fo:line-height="0.2777in" fo:text-indent="-0.375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8" style:parent-style-name="內文" style:list-style-name="LFO5" style:family="paragraph">
      <style:paragraph-properties fo:line-height="0.2777in" fo:text-indent="-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list-style-name="LFO5" style:family="paragraph">
      <style:paragraph-properties fo:line-height="0.2777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/>
    </style:style>
    <style:style style:name="P41" style:parent-style-name="內文" style:list-style-name="LFO5" style:family="paragraph">
      <style:paragraph-properties fo:line-height="0.2777in" fo:text-indent="-0.375in"/>
      <style:text-properties style:font-name="標楷體" style:font-name-asian="標楷體" fo:font-size="14pt" style:font-size-asian="14pt"/>
    </style:style>
    <style:style style:name="P42" style:parent-style-name="內文" style:list-style-name="LFO5" style:family="paragraph">
      <style:paragraph-properties fo:line-height="0.2777in" fo:text-indent="-0.375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5" style:family="paragraph">
      <style:paragraph-properties fo:line-height="0.2777in" fo:margin-left="0.8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/>
    </style:style>
    <style:style style:name="P53" style:parent-style-name="內文" style:family="paragraph">
      <style:paragraph-properties fo:line-height="0.2777in" fo:margin-left="0.87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color="#0000FF" fo:font-size="18pt" style:font-size-asian="18pt" style:font-size-complex="16pt"/>
    </style:style>
    <style:style style:name="P56" style:parent-style-name="內文" style:family="paragraph">
      <style:paragraph-properties style:snap-to-layout-grid="false"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4pt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FF0000" fo:font-size="18pt" style:font-size-asian="18pt" style:font-size-complex="14pt"/>
    </style:style>
    <style:style style:name="P60" style:parent-style-name="本文" style:family="paragraph">
      <style:paragraph-properties fo:line-height="0.1944in"/>
      <style:text-properties style:font-name="標楷體"/>
    </style:style>
    <style:style style:name="P61" style:parent-style-name="內文" style:family="paragraph">
      <style:paragraph-properties fo:text-align="justify" fo:margin-top="0.125in" fo:line-height="0.1944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justify" fo:margin-top="0.125in" fo:line-height="0.1944in"/>
      <style:text-properties style:font-name="標楷體" style:font-name-asian="標楷體" fo:font-size="13pt" style:font-size-asian="13pt"/>
    </style:style>
    <style:style style:name="P63" style:parent-style-name="內文" style:list-style-name="LFO3" style:family="paragraph">
      <style:paragraph-properties fo:text-align="justify" fo:margin-top="0.0833in" fo:line-height="0.1944in" fo:text-indent="-0.2916in">
        <style:tab-stops>
          <style:tab-stop style:type="left" style:position="-0.0416in"/>
          <style:tab-stop style:type="left" style:position="0.0833in"/>
        </style:tab-stops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list-style-name="LFO3" style:family="paragraph">
      <style:paragraph-properties fo:text-align="justify" fo:margin-top="0.0833in" fo:line-height="0.1944in" fo:margin-left="0.625in" fo:text-indent="-0.2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text-align="justify" fo:margin-top="0.0833in" fo:line-height="0.1944in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P83" style:parent-style-name="內文" style:family="paragraph">
      <style:paragraph-properties fo:text-align="justify" fo:margin-top="0.0833in" fo:line-height="0.1944in" fo:margin-left="0.625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paragraph-properties fo:text-align="justify" fo:margin-top="0.0833in" fo:line-height="0.1944in">
        <style:tab-stops>
          <style:tab-stop style:type="left" style:position="0.625in"/>
        </style:tab-stops>
      </style:paragraph-properties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P91" style:parent-style-name="內文" style:list-style-name="LFO17" style:family="paragraph">
      <style:paragraph-properties fo:text-align="justify" fo:margin-top="0.0833in" fo:line-height="0.1944in" fo:margin-left="0.625in" fo:text-indent="-0.2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92" style:parent-style-name="內文" style:list-style-name="LFO17" style:family="paragraph">
      <style:paragraph-properties fo:text-align="justify" fo:margin-top="0.0833in" fo:line-height="0.1944in" fo:margin-left="0.625in" fo:text-indent="-0.25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P93" style:parent-style-name="內文" style:list-style-name="LFO17" style:family="paragraph">
      <style:paragraph-properties fo:text-align="justify" fo:margin-top="0.0833in" fo:line-height="0.1944in" fo:margin-left="0.625in" fo:text-indent="-0.25in">
        <style:tab-stops>
          <style:tab-stop style:type="left" style:position="0in"/>
          <style:tab-stop style:type="left" style:position="0.125in"/>
        </style:tab-stops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fo:text-align="justify" fo:margin-top="0.0833in" fo:line-height="0.1944in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P96" style:parent-style-name="內文" style:list-style-name="LFO19" style:family="paragraph">
      <style:paragraph-properties fo:text-align="justify" fo:margin-top="0.0833in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list-style-name="LFO19" style:family="paragraph">
      <style:paragraph-properties fo:text-align="justify" fo:margin-top="0.0833in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-asian="標楷體" fo:font-weight="bold" style:font-weight-asian="bold" fo:font-style="italic" style:font-style-asian="italic" fo:color="#0000FF" style:font-size-complex="12pt"/>
    </style:style>
    <style:style style:name="T102" style:parent-style-name="預設段落字型" style:family="text">
      <style:text-properties style:font-name-asian="標楷體" fo:font-style="italic" style:font-style-asian="italic" fo:color="#0000FF" style:font-size-complex="12pt"/>
    </style:style>
    <style:style style:name="T103" style:parent-style-name="預設段落字型" style:family="text">
      <style:text-properties style:font-name-asian="標楷體" fo:font-style="italic" style:font-style-asian="italic" fo:color="#0000FF" style:font-size-complex="12pt"/>
    </style:style>
    <style:style style:name="T104" style:parent-style-name="預設段落字型" style:family="text">
      <style:text-properties style:font-name-asian="標楷體" fo:font-style="italic" style:font-style-asian="italic" fo:color="#0000FF" style:font-size-complex="12pt"/>
    </style:style>
    <style:style style:name="P105" style:parent-style-name="內文" style:list-style-name="LFO19" style:family="paragraph">
      <style:paragraph-properties fo:text-align="justify" fo:margin-top="0.0833in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tyle="italic" style:font-style-asian="italic" fo:color="#0000FF" style:font-size-complex="12pt"/>
    </style:style>
    <style:style style:name="T107" style:parent-style-name="預設段落字型" style:family="text">
      <style:text-properties style:font-name-asian="標楷體" fo:font-style="italic" style:font-style-asian="italic" fo:color="#0000FF" style:font-size-complex="12pt"/>
    </style:style>
    <style:style style:name="T108" style:parent-style-name="預設段落字型" style:family="text">
      <style:text-properties style:font-name-asian="標楷體" fo:font-style="italic" style:font-style-asian="italic" fo:color="#0000FF" style:font-size-complex="12pt"/>
    </style:style>
    <style:style style:name="T109" style:parent-style-name="預設段落字型" style:family="text">
      <style:text-properties style:font-name-asian="標楷體" fo:font-style="italic" style:font-style-asian="italic" fo:color="#0000FF" style:font-size-complex="12pt"/>
    </style:style>
    <style:style style:name="T110" style:parent-style-name="預設段落字型" style:family="text">
      <style:text-properties style:font-name-asian="標楷體" fo:font-style="italic" style:font-style-asian="italic" fo:color="#0000FF" style:font-size-complex="12pt"/>
    </style:style>
    <style:style style:name="T111" style:parent-style-name="預設段落字型" style:family="text">
      <style:text-properties style:font-name-asian="標楷體" fo:font-style="italic" style:font-style-asian="italic" fo:color="#0000FF" style:font-size-complex="12pt"/>
    </style:style>
    <style:style style:name="P112" style:parent-style-name="內文" style:family="paragraph">
      <style:paragraph-properties fo:text-align="justify" fo:margin-top="0.0833in" fo:line-height="0.1944in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P114" style:parent-style-name="內文" style:list-style-name="LFO21" style:family="paragraph">
      <style:paragraph-properties fo:text-align="justify" fo:margin-top="0.0833in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list-style-name="LFO21" style:family="paragraph">
      <style:paragraph-properties fo:text-align="justify" fo:margin-top="0.0833in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list-style-name="LFO21" style:family="paragraph">
      <style:paragraph-properties fo:text-align="justify" fo:margin-top="0.0833in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margin-top="0.0833in" fo:line-height="0.1944in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justify" fo:margin-top="0.0833in" fo:line-height="0.1944in" fo:margin-left="0.625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list-style-name="LFO23" style:family="paragraph">
      <style:paragraph-properties fo:text-align="justify" fo:margin-top="0.0833in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135" style:parent-style-name="預設段落字型" style:family="text">
      <style:text-properties style:font-name="標楷體" style:font-name-asian="標楷體" fo:font-style="italic" style:font-style-asian="italic" fo:color="#0000FF" style:font-size-complex="12pt"/>
    </style:style>
    <style:style style:name="T136" style:parent-style-name="預設段落字型" style:family="text">
      <style:text-properties style:font-name="標楷體" style:font-name-asian="標楷體" fo:font-style="italic" style:font-style-asian="italic" fo:color="#0000FF" style:font-size-complex="12pt"/>
    </style:style>
    <style:style style:name="T137" style:parent-style-name="預設段落字型" style:family="text">
      <style:text-properties style:font-name="標楷體" style:font-name-asian="標楷體" fo:font-style="italic" style:font-style-asian="italic" fo:color="#0000FF" style:font-size-complex="12pt"/>
    </style:style>
    <style:style style:name="T138" style:parent-style-name="預設段落字型" style:family="text">
      <style:text-properties style:font-name="標楷體" style:font-name-asian="標楷體" fo:font-style="italic" style:font-style-asian="italic" fo:color="#0000FF" style:font-size-complex="12pt"/>
    </style:style>
    <style:style style:name="T139" style:parent-style-name="預設段落字型" style:family="text">
      <style:text-properties style:font-name="標楷體" style:font-name-asian="標楷體" fo:font-style="italic" style:font-style-asian="italic" fo:color="#0000FF" style:font-size-complex="12pt"/>
    </style:style>
    <style:style style:name="T140" style:parent-style-name="預設段落字型" style:family="text">
      <style:text-properties style:font-name="標楷體" style:font-name-asian="標楷體" fo:font-style="italic" style:font-style-asian="italic" fo:color="#0000FF" style:font-size-complex="12pt"/>
    </style:style>
    <style:style style:name="T141" style:parent-style-name="預設段落字型" style:family="text">
      <style:text-properties style:font-name="標楷體" style:font-name-asian="標楷體" fo:font-style="italic" style:font-style-asian="italic" fo:color="#0000FF" style:font-size-complex="12pt"/>
    </style:style>
    <style:style style:name="T142" style:parent-style-name="預設段落字型" style:family="text">
      <style:text-properties style:font-name="標楷體" style:font-name-asian="標楷體" fo:font-style="italic" style:font-style-asian="italic" fo:color="#0000FF" style:font-size-complex="12pt"/>
    </style:style>
    <style:style style:name="T143" style:parent-style-name="預設段落字型" style:family="text">
      <style:text-properties style:font-name="標楷體" style:font-name-asian="標楷體" fo:font-style="italic" style:font-style-asian="italic" fo:color="#0000FF" style:font-size-complex="12pt"/>
    </style:style>
    <style:style style:name="T144" style:parent-style-name="預設段落字型" style:family="text">
      <style:text-properties style:font-name="標楷體" style:font-name-asian="標楷體" fo:font-style="italic" style:font-style-asian="italic" fo:color="#0000FF" style:font-size-complex="12pt"/>
    </style:style>
    <style:style style:name="T145" style:parent-style-name="預設段落字型" style:family="text">
      <style:text-properties style:font-name="標楷體" style:font-name-asian="標楷體" fo:font-style="italic" style:font-style-asian="italic" fo:color="#0000FF" style:font-size-complex="12pt"/>
    </style:style>
    <style:style style:name="P146" style:parent-style-name="內文" style:list-style-name="LFO23" style:family="paragraph">
      <style:paragraph-properties fo:text-align="justify" fo:margin-top="0.0833in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list-style-name="LFO23" style:family="paragraph">
      <style:paragraph-properties fo:text-align="justify" fo:margin-top="0.0833in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list-style-name="LFO23" style:family="paragraph">
      <style:paragraph-properties fo:text-align="justify" fo:margin-top="0.0833in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list-style-name="LFO23" style:family="paragraph">
      <style:paragraph-properties fo:text-align="justify" fo:margin-top="0.0833in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margin-top="0.0833in" fo:line-height="0.1944in"/>
      <style:text-properties style:font-name-asian="標楷體" fo:font-weight="bold" style:font-weight-asian="bold" fo:color="#FF0000" fo:font-size="14pt" style:font-size-asian="14pt" style:font-size-complex="14pt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fo:text-align="justify" fo:margin-top="0.0833in" fo:line-height="0.1944in" fo:margin-left="0.625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margin-top="0.0833in" fo:line-height="0.1944in"/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fo:text-align="justify" fo:margin-top="0.0833in" fo:line-height="0.1944in" fo:margin-left="0.625in" fo:text-indent="-0.0013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margin-top="0.0833in" fo:line-height="0.1944in"/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text-align="justify" fo:margin-top="0.0833in" fo:line-height="0.1944in" fo:margin-left="0.625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margin-top="0.0833in" fo:line-height="0.1944in"/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text-align="justify" fo:margin-top="0.0833in" fo:line-height="0.1944in" fo:margin-left="0.6236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margin-top="0.0833in" fo:line-height="0.1944in"/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text-align="justify" fo:margin-top="0.0833in" fo:line-height="0.1944in" fo:margin-left="0.625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margin-top="0.0833in" fo:line-height="0.1944in"/>
    </style:style>
    <style:style style:name="T171" style:parent-style-name="預設段落字型" style:family="text">
      <style:text-properties style:font-name="標楷體" style:font-name-asian="標楷體" fo:font-style="italic" style:font-style-asian="italic" fo:color="#0000FF" fo:font-size="13pt" style:font-size-asian="13pt"/>
    </style:style>
    <style:style style:name="T172" style:parent-style-name="預設段落字型" style:family="text">
      <style:text-properties style:font-name-asian="標楷體" fo:font-weight="bold" style:font-weight-asian="bold" fo:font-style="italic" style:font-style-asian="italic" fo:color="#0000FF" style:font-size-complex="12pt"/>
    </style:style>
    <style:style style:name="T173" style:parent-style-name="預設段落字型" style:family="text">
      <style:text-properties style:font-name="標楷體" style:font-name-asian="標楷體" fo:font-style="italic" style:font-style-asian="italic" fo:color="#0000FF" fo:font-size="13pt" style:font-size-asian="13pt"/>
    </style:style>
    <style:style style:name="P174" style:parent-style-name="內文" style:family="paragraph">
      <style:paragraph-properties fo:text-align="justify" fo:margin-top="0.0833in" fo:line-height="0.1944in" fo:margin-left="0.625in">
        <style:tab-stops/>
      </style:paragraph-properties>
      <style:text-properties style:font-name="標楷體" style:font-name-asian="標楷體" fo:font-style="italic" style:font-style-asian="italic" fo:color="#0000FF" style:font-size-complex="12pt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fo:color="#0000FF" fo:font-size="13pt" style:font-size-asian="13pt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 fo:color="#0000FF" fo:font-size="13pt" style:font-size-asian="13pt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 fo:color="#0000FF" fo:font-size="13pt" style:font-size-asian="13pt"/>
    </style:style>
    <style:style style:name="P178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fo:text-align="justify" fo:line-height="0.1944in" fo:margin-left="0.5402in" fo:text-indent="0.5416in">
        <style:tab-stops/>
      </style:paragraph-properties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align="justify" fo:line-height="0.1944in" fo:margin-left="0.5402in" fo:text-indent="0.5416in">
        <style:tab-stops/>
      </style:paragraph-properties>
      <style:text-properties style:font-name="標楷體" style:font-name-asian="標楷體" fo:font-size="13pt" style:font-size-asian="13pt"/>
    </style:style>
    <style:style style:name="P181" style:parent-style-name="內文" style:family="paragraph">
      <style:paragraph-properties fo:text-align="justify" fo:line-height="0.1944in" fo:margin-left="0.5402in" fo:text-indent="0.5416in">
        <style:tab-stops/>
      </style:paragraph-properties>
      <style:text-properties style:font-name="標楷體" style:font-name-asian="標楷體" fo:font-size="13pt" style:font-size-asian="13pt"/>
    </style:style>
    <style:style style:name="P182" style:parent-style-name="內文" style:family="paragraph">
      <style:paragraph-properties fo:text-align="justify" fo:line-height="0.1944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4pt"/>
    </style:style>
    <style:style style:name="P183" style:parent-style-name="內文" style:family="paragraph">
      <style:paragraph-properties fo:text-align="justify" fo:line-height="0.1944in"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184" style:parent-style-name="內文" style:family="paragraph">
      <style:paragraph-properties fo:text-align="justify" fo:line-height="0.1944in"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P185" style:parent-style-name="內文" style:family="paragraph">
      <style:paragraph-properties fo:text-align="justify" fo:line-height="0.1944in" fo:text-indent="1.0833in"/>
      <style:text-properties style:font-name="標楷體" style:font-name-asian="標楷體" fo:font-size="13pt" style:font-size-asian="13pt"/>
    </style:style>
    <style:style style:name="P186" style:parent-style-name="內文" style:family="paragraph">
      <style:paragraph-properties fo:text-align="justify" fo:line-height="0.1944in" fo:margin-left="0.5402in" fo:text-indent="0.5416in">
        <style:tab-stops/>
      </style:paragraph-properties>
      <style:text-properties style:font-name="標楷體" style:font-name-asian="標楷體" fo:font-size="13pt" style:font-size-asian="13pt"/>
    </style:style>
    <style:style style:name="P187" style:parent-style-name="內文" style:family="paragraph">
      <style:paragraph-properties fo:text-align="justify" fo:line-height="0.1944in" fo:margin-left="0.5402in" fo:text-indent="0.5416in">
        <style:tab-stops/>
      </style:paragraph-properties>
      <style:text-properties style:font-name="標楷體" style:font-name-asian="標楷體" fo:font-size="13pt" style:font-size-asian="13pt"/>
    </style:style>
    <style:style style:name="P188" style:parent-style-name="內文" style:family="paragraph">
      <style:paragraph-properties fo:text-align="justify" fo:line-height="0.1944in" fo:margin-left="0.5402in" fo:text-indent="0.5416in">
        <style:tab-stops/>
      </style:paragraph-properties>
      <style:text-properties style:font-name="標楷體" style:font-name-asian="標楷體" fo:font-size="13pt" style:font-size-asian="13pt"/>
    </style:style>
    <style:style style:name="P189" style:parent-style-name="內文" style:family="paragraph">
      <style:paragraph-properties fo:text-align="justify" fo:line-height="0.1944in" fo:margin-left="0.5402in" fo:text-indent="0.5416in">
        <style:tab-stops/>
      </style:paragraph-properties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fo:text-align="justify" fo:line-height="0.1944in" fo:margin-left="0.5in" fo:text-indent="0.6319in">
        <style:tab-stops/>
      </style:paragraph-properties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fo:text-align="justify" fo:line-height="0.1944in"/>
    </style:style>
    <style:style style:name="T19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tyle="italic" style:font-style-asian="italic" fo:color="#0000FF" fo:font-size="13pt" style:font-size-asian="13pt" style:font-size-complex="13pt"/>
    </style:style>
    <style:style style:name="P194" style:parent-style-name="內文" style:family="paragraph">
      <style:paragraph-properties fo:text-align="justify" fo:line-height="0.1944in" fo:margin-left="0.5402in" fo:text-indent="0.5416in">
        <style:tab-stops/>
      </style:paragraph-properties>
      <style:text-properties style:font-name="標楷體" style:font-name-asian="標楷體" fo:font-style="italic" style:font-style-asian="italic" fo:color="#0000FF" fo:font-size="13pt" style:font-size-asian="13pt" style:font-size-complex="13pt"/>
    </style:style>
    <style:style style:name="P195" style:parent-style-name="內文" style:family="paragraph">
      <style:paragraph-properties fo:text-align="justify" fo:line-height="0.1944in" fo:margin-left="0.5402in" fo:text-indent="0.5416in">
        <style:tab-stops/>
      </style:paragraph-properties>
      <style:text-properties style:font-name="標楷體" style:font-name-asian="標楷體" fo:font-style="italic" style:font-style-asian="italic" fo:color="#0000FF" fo:font-size="13pt" style:font-size-asian="13pt" style:font-size-complex="13pt"/>
    </style:style>
    <style:style style:name="P196" style:parent-style-name="內文" style:family="paragraph">
      <style:paragraph-properties fo:text-align="justify" fo:line-height="0.1944in" fo:margin-left="0.5402in" fo:text-indent="0.5416in">
        <style:tab-stops/>
      </style:paragraph-properties>
      <style:text-properties style:font-name="標楷體" style:font-name-asian="標楷體" fo:font-style="italic" style:font-style-asian="italic" fo:color="#0000FF" fo:font-size="13pt" style:font-size-asian="13pt" style:font-size-complex="13pt"/>
    </style:style>
    <style:style style:name="P197" style:parent-style-name="內文" style:family="paragraph">
      <style:paragraph-properties fo:text-align="justify" fo:line-height="0.1944in" fo:margin-left="0.5402in" fo:text-indent="0.54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tyle="italic" style:font-style-asian="italic" fo:color="#0000FF" fo:font-size="13pt" style:font-size-asian="13pt" style:font-size-complex="13pt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203" style:parent-style-name="內文" style:family="paragraph">
      <style:paragraph-properties fo:text-align="start" fo:line-height="0.1944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204" style:parent-style-name="內文" style:family="paragraph">
      <style:paragraph-properties fo:text-align="start" fo:line-height="0.1944in" fo:margin-left="0.5423in" fo:text-indent="-0.5423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205" style:parent-style-name="內文" style:family="paragraph">
      <style:paragraph-properties fo:text-align="start" fo:line-height="0.1944in" fo:margin-left="0.5416in" fo:text-indent="-0.54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產業碩士專班</text:p>
      <text:p text:style-name="P2">培訓合約書參考範例說明</text:p>
      <text:p text:style-name="P3"/>
      <text:list text:style-name="LFO5" text:continue-numbering="true">
        <text:list-item>
          <text:p text:style-name="P4"><text:span text:style-name="T5">本合約為參考範例，學校得與合作企業針對各產碩班之狀況進行討論，並在不違反本計畫規定及相關法令下，</text:span><text:span text:style-name="T6">增刪修改合約內容</text:span><text:span text:style-name="T7">。<text:s/></text:span></text:p>
        </text:list-item>
      </text:list>
      <text:p text:style-name="P8"/>
      <text:p text:style-name="P9">二、 本合約書建議事項：</text:p>
      <text:list text:style-name="LFO5" text:continue-numbering="true">
        <text:list-item>
          <text:list>
            <text:list-item>
              <text:list>
                <text:list-item>
                  <text:p text:style-name="P10"><text:span text:style-name="T11">培訓期間：</text:span><text:span text:style-name="T12">依大學法規定</text:span><text:span text:style-name="T13">修讀碩士學位之</text:span><text:span text:style-name="T14">年</text:span><text:span text:style-name="T15">限</text:span><text:span text:style-name="T16">為</text:span><text:span text:style-name="T17">1</text:span><text:span text:style-name="T18">～</text:span><text:span text:style-name="T19">4</text:span><text:span text:style-name="T20">年，惟依計畫性質本班修業年限以不超過</text:span><text:span text:style-name="T21">2</text:span><text:span text:style-name="T22">年為原則，另延畢期間產生之學雜費用負擔原則（企業補助款補助原則）</text:span><text:span text:style-name="T23">，建議於合約中約定。</text:span></text:p>
                </text:list-item>
                <text:list-item>
                  <text:p text:style-name="P24"><text:span text:style-name="T25">服務年限：</text:span><text:span text:style-name="T26">為避免爭議及基於平等互惠原則，建議</text:span><text:span text:style-name="T27">不得高於所補助之就學年限</text:span><text:span text:style-name="T28">，惟若企業另提供獎助金或研究津貼，得酌予增加服務年限。</text:span></text:p>
                </text:list-item>
                <text:list-item>
                  <text:p text:style-name="P29"><text:span text:style-name="T30">違約罰則：</text:span></text:p>
                  <text:list text:continue-numbering="true">
                    <text:list-item>
                      <text:p text:style-name="P31"><text:span text:style-name="T32">含退學及畢業後未依約就業之賠償責任，賠償金額</text:span><text:span text:style-name="T33">以已補助金額加計利息為原則；若有</text:span><text:span text:style-name="T34">懲罰性賠償</text:span><text:span text:style-name="T35">，建議以不超過加計利息後</text:span><text:span text:style-name="T36">1.5</text:span><text:span text:style-name="T37">倍為原則。</text:span></text:p>
                    </text:list-item>
                    <text:list-item>
                      <text:p text:style-name="P38"><text:span text:style-name="T39">未遵守服務年限者，建議依所任職之期間與約定服務期間之比例折扣賠償之。</text:span></text:p>
                    </text:list-item>
                  </text:list>
                </text:list-item>
                <text:list-item>
                  <text:p text:style-name="P40">研發替代役：</text:p>
                  <text:list text:continue-numbering="true">
                    <text:list-item>
                      <text:p text:style-name="P41">若本班學生尚有兵役義務者，或可經企業甄選後，以研發替代役之方式進入企業服務。</text:p>
                    </text:list-item>
                    <text:list-item>
                      <text:p text:style-name="P42"><text:span text:style-name="T43">本班學生於企業服研發替代役之役期，</text:span><text:span text:style-name="T44">是否列入服務年限計算</text:span><text:span text:style-name="T45">及</text:span><text:span text:style-name="T46">得否於他公司或機構服研發替代役</text:span><text:span text:style-name="T47">之規定，除應事先於招生簡章中告知學生，相關權利義務另需</text:span><text:span text:style-name="T48">於合約中約定。</text:span><text:span text:style-name="T49"><text:line-break/></text:span><text:span text:style-name="T50">（</text:span><text:span text:style-name="T51">為避免爭議及基於平等互惠原則，建議本班學生於企業服研發替代役之役期列入服務年限計算，並不得於他公司及機構服研發替代役。）</text:span></text:p>
                    </text:list-item>
                  </text:list>
                </text:list-item>
                <text:list-item>
                  <text:p text:style-name="P52">其他選擇性條款:</text:p>
                </text:list-item>
              </text:list>
            </text:list-item>
          </text:list>
        </text:list-item>
      </text:list>
      <text:p text:style-name="P53"><text:span text:style-name="T54">若有獎助學金（研究津貼）規定、連帶保證人等約定，建議於合約中約定。</text:span></text:p>
      <text:soft-page-break/>
      <text:p text:style-name="P55">○○股份有限公司與○○大學合辦</text:p>
      <text:p text:style-name="P56"><text:span text:style-name="T57">「○○○○產業碩士專班」</text:span><text:span text:style-name="T58">培訓合約書</text:span></text:p>
      <text:p text:style-name="P59">( 範 <text:s/>例 )</text:p>
      <text:p text:style-name="P60">本○○○產業碩士專班係依據教育部「大學辦理產業碩士專班計畫審核要點」，經教育部審查通過後，由○○○○股份有限公司（以下簡稱甲方）與○○大學共同合作辦理「○○○○產業碩士專班」（以下簡稱本專班）。</text:p>
      <text:p text:style-name="P61">___________先生/小姐（以下簡稱乙方）經○○大學公開甄選合格且充分了解參與本專班應履行之義務，甲、乙雙方同意訂立下列條款，以茲共同遵守。</text:p>
      <text:p text:style-name="P62">第一條：培訓（修業）期間</text:p>
      <text:list text:style-name="LFO3" text:continue-numbering="true">
        <text:list-item>
          <text:p text:style-name="P63"><text:span text:style-name="T64">本專班培訓期間自民國</text:span><text:span text:style-name="T65">○○</text:span><text:span text:style-name="T66">年</text:span><text:span text:style-name="T67">○</text:span><text:span text:style-name="T68">月</text:span><text:span text:style-name="T69">○</text:span><text:span text:style-name="T70">日起至</text:span><text:span text:style-name="T71">○○</text:span><text:span text:style-name="T72">年</text:span><text:span text:style-name="T73">○</text:span><text:span text:style-name="T74">月</text:span><text:span text:style-name="T75">○</text:span><text:span text:style-name="T76">日止。</text:span></text:p>
        </text:list-item>
        <text:list-item>
          <text:p text:style-name="P77"><text:span text:style-name="T78">乙方應於上述期間內，完成碩士學業並取得畢業證書，惟因</text:span><text:span text:style-name="T79">學校（含指導教授）教學及研究考量</text:span><text:span text:style-name="T80">，得延長修業期間。</text:span></text:p>
        </text:list-item>
      </text:list>
      <text:p text:style-name="P81"><text:span text:style-name="T82">第二條：培訓地點</text:span></text:p>
      <text:p text:style-name="P83"><text:span text:style-name="T84">本專班培訓地點以</text:span><text:span text:style-name="T85">○○</text:span><text:span text:style-name="T86">大學</text:span><text:span text:style-name="T87">○○</text:span><text:span text:style-name="T88">校區為主。</text:span></text:p>
      <text:p text:style-name="P89"><text:span text:style-name="T90">第三條：培訓費用</text:span></text:p>
      <text:list text:style-name="LFO17" text:continue-numbering="true">
        <text:list-item>
          <text:p text:style-name="P91">教育部核給本專班之招生名額均為額外之員額（國家教育預算未編列相關經費），故乙方參加本專班所需之培訓費用（不含膳宿）由甲方負擔新台幣○○萬元整，乙方則依○○大學日間學制碩士班收費基準繳納學雜費予○○大學。</text:p>
        </text:list-item>
        <text:list-item>
          <text:p text:style-name="P92">培訓費用由甲方依○○大學相關合約之約定直接繳予○○大學。</text:p>
        </text:list-item>
        <text:list-item>
          <text:p text:style-name="P93">培訓費用之補助期間以第一條第一項為準，超過前述期間者，所產生之費用悉由乙方自行全額負擔。</text:p>
        </text:list-item>
      </text:list>
      <text:p text:style-name="P94"><text:span text:style-name="T95">第四條：服務承諾</text:span></text:p>
      <text:list text:style-name="LFO19" text:continue-numbering="true">
        <text:list-item>
          <text:p text:style-name="P96"><text:span text:style-name="T97">乙方應於完成本專班培訓取得畢業證書（或</text:span><text:span text:style-name="T98">退伍令</text:span><text:span text:style-name="T99">）後，主動與甲方聯繫，並依甲方指派之時間與地點至甲方任職，乙方於甲方繼續服務期間（服務年限）至少應滿○年。</text:span></text:p>
        </text:list-item>
        <text:list-item>
          <text:p text:style-name="P100"><text:span text:style-name="T101">（選擇性條款）</text:span><text:span text:style-name="T102">乙方仍需履行兵役義務者，得申請甲方研發替代役，如經甲方甄選錄取者，其於甲方服研發替代役之役期，得計入</text:span><text:span text:style-name="T103">服務</text:span><text:span text:style-name="T104">年限計算。</text:span></text:p>
        </text:list-item>
        <text:list-item>
          <text:p text:style-name="P105"><text:span text:style-name="T106">（選擇性條款）</text:span><text:span text:style-name="T107">乙方未經甲方同意</text:span><text:span text:style-name="T108">，</text:span><text:span text:style-name="T109">不得於他公司或機構服研發替代役</text:span><text:span text:style-name="T110">或於上開本條服務承諾期間內於他公司或機構上班</text:span><text:span text:style-name="T111">。</text:span></text:p>
        </text:list-item>
      </text:list>
      <text:p text:style-name="P112"><text:span text:style-name="T113">第五條：任職分發</text:span></text:p>
      <text:list text:style-name="LFO21" text:continue-numbering="true">
        <text:list-item>
          <text:p text:style-name="P114"><text:span text:style-name="T115">甲方應於乙方取得畢業證書（或</text:span><text:span text:style-name="T116">退伍令</text:span><text:span text:style-name="T117">）</text:span><text:span text:style-name="T118">後四個月內，依公司整體發展方向及業務需求，配合乙方專長完成任職單位分</text:span><text:span text:style-name="T119">發作業</text:span><text:span text:style-name="T120">，乙方應接受分發結果。</text:span></text:p>
        </text:list-item>
        <text:list-item>
          <text:p text:style-name="P121"><text:span text:style-name="T122">乙方之任職待遇不低於甲方同等學經歷員工初任待遇。</text:span></text:p>
        </text:list-item>
        <text:list-item>
          <text:p text:style-name="P123"><text:span text:style-name="T124">甲方保留聘僱乙方與否之權利，若因甲方業務緊縮、組織調整或其他不可歸責</text:span><text:span text:style-name="T125">乙方之因素，甲方得免除乙方履行本合約第四條第一項之義務，乙方無需違約賠償亦不得異議。</text:span></text:p>
        </text:list-item>
      </text:list>
      <text:p text:style-name="P126">第六條：違約罰則</text:p>
      <text:p text:style-name="P127">若遇下列情事之一發生時，乙方必須賠償甲方已提供補助金額加計利息之違約金。</text:p>
      <text:list text:style-name="LFO23" text:continue-numbering="true">
        <text:list-item>
          <text:p text:style-name="P128"><text:span text:style-name="T129">培訓期間</text:span><text:span text:style-name="T130">任意</text:span><text:span text:style-name="T131">自請</text:span><text:span text:style-name="T132">離訓（退學）</text:span><text:span text:style-name="T133">者。</text:span><text:span text:style-name="T134">（選擇性條款）</text:span><text:span text:style-name="T135">乙方若因不可抗力因素違反本項規定，須</text:span><text:span text:style-name="T136">提供相關證明文件，經甲方及學校</text:span><text:span text:style-name="T137">查證屬實並</text:span><text:span text:style-name="T138">審核同意</text:span><text:span text:style-name="T139">後</text:span><text:span text:style-name="T140">，得免</text:span><text:soft-page-break/><text:span text:style-name="T141">除</text:span><text:span text:style-name="T142">或酌減</text:span><text:span text:style-name="T143">賠償</text:span><text:span text:style-name="T144">金額</text:span><text:span text:style-name="T145">。</text:span></text:p>
        </text:list-item>
        <text:list-item>
          <text:p text:style-name="P146"><text:span text:style-name="T147">因故須暫時休學者。本項需提出申請並經甲方及學校審核同意後始免予賠償，但休學期間以○年為限，</text:span><text:span text:style-name="T148">逾期不復學則終止培訓，</text:span><text:span text:style-name="T149">且休學期間不予補助。</text:span></text:p>
        </text:list-item>
        <text:list-item>
          <text:p text:style-name="P150"><text:span text:style-name="T151">培訓期間內觸犯法律或校規情節重大，經</text:span><text:span text:style-name="T152">甲方及學校審核</text:span><text:span text:style-name="T153">達退訓標準者。</text:span></text:p>
        </text:list-item>
        <text:list-item>
          <text:p text:style-name="P154"><text:span text:style-name="T155">畢業（或役畢）後未依約定至甲方報到服務或違反第四條服務承諾任何一款規定者。</text:span></text:p>
        </text:list-item>
        <text:list-item>
          <text:p text:style-name="P156"><text:span text:style-name="T157">畢業（或役畢）後未遵守服務年限。乙方依本項規定所應賠償之數額，由甲方依據乙方所任職期間長短，依比例酌減之。</text:span></text:p>
        </text:list-item>
      </text:list>
      <text:p text:style-name="P158">（其餘條款請自行列舉）</text:p>
      <text:p text:style-name="P159"/>
      <text:p text:style-name="P160">第七條：保密義務</text:p>
      <text:p text:style-name="P161">乙方於培訓期間所獲知甲方業務機密資料及工作內容，非經甲方書面同意及業務上相關需要，於培訓期間屆滿或終止或於甲方服務年限屆滿後○年內（上開期間以時間較後者定之）不得洩漏或任意使用，如有違反，甲方得就因此而受之損失要求乙方賠償。</text:p>
      <text:p text:style-name="P162">第八條：管轄法院 <text:s/></text:p>
      <text:p text:style-name="P163">關於本合約或因本合約而引起之糾紛，如有訴訟之必要時，雙方同意以○○地方法院為本合約第一審管轄法院。</text:p>
      <text:p text:style-name="P164">第九條：生效與修訂</text:p>
      <text:p text:style-name="P165">本合約書自甲方與乙方簽約之日起生效。本合約書若有未盡事宜，雙方得另以書面作成補充約定且經雙方簽名或蓋章後，視為本合約之一部分。</text:p>
      <text:p text:style-name="P166">第十條：合約份數</text:p>
      <text:p text:style-name="P167">本合約書乙式三份，由甲、乙雙方、○○大學各執乙份為憑。</text:p>
      <text:p text:style-name="P168">第十一條：其他權利義務</text:p>
      <text:p text:style-name="P169">本合約未盡事宜，甲乙雙方同意依「○○大學九十○年度○○○○產業碩士專班招生簡章」及相關法令規定辦理。</text:p>
      <text:p text:style-name="P170"><text:span text:style-name="T171">第十二條︰</text:span><text:span text:style-name="T172">（選擇性條款）</text:span><text:span text:style-name="T173">連帶保證人</text:span></text:p>
      <text:p text:style-name="P174">乙方應覓連帶保證人一名，就乙方違約而應負本約賠償責任之連帶保證義務，並願拋棄民法保證人之先訴抗辯權。</text:p>
      <text:p text:style-name="P175"/>
      <text:p text:style-name="P176"/>
      <text:p text:style-name="P177"/>
      <text:p text:style-name="P178">立合約書人：甲<text:s text:c="2"/>方：○○○○股份有限公司</text:p>
      <text:p text:style-name="P179">代表人：</text:p>
      <text:p text:style-name="P180">統一編號：</text:p>
      <text:p text:style-name="P181">地<text:s text:c="2"/>址：</text:p>
      <text:p text:style-name="P182"/>
      <text:p text:style-name="P183"/>
      <text:p text:style-name="P184"/>
      <text:p text:style-name="P185">乙<text:s text:c="2"/>方：○○○</text:p>
      <text:p text:style-name="P186">身分證字號：</text:p>
      <text:p text:style-name="P187">戶籍地址：</text:p>
      <text:p text:style-name="P188">連絡地址：</text:p>
      <text:p text:style-name="P189">連絡電話：</text:p>
      <text:p text:style-name="P190"/>
      <text:soft-page-break/>
      <text:p text:style-name="P191"><text:span text:style-name="T192">（選擇性條款）</text:span><text:span text:style-name="T193">連帶保證人︰（建議以家長擔任連帶保證人）</text:span></text:p>
      <text:p text:style-name="P194">身分證字號：</text:p>
      <text:p text:style-name="P195">戶籍地址：</text:p>
      <text:p text:style-name="P196">連絡地址：</text:p>
      <text:p text:style-name="P197"><text:span text:style-name="T198">連絡電話：</text:span></text:p>
      <text:p text:style-name="P199"/>
      <text:p text:style-name="P200"/>
      <text:p text:style-name="P201">見 證 人： <text:s/>○○大學</text:p>
      <text:p text:style-name="P202">代 表 人： <text:s/>○○○</text:p>
      <text:p text:style-name="P203"/>
      <text:p text:style-name="P204"/>
      <text:p text:style-name="P205"><text:span text:style-name="T206">中 <text:s text:c="3"/>華 <text:s text:c="3"/>民 <text:s text:c="3"/>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bertus Extra Bold" svg:font-family="Albertus Extra Bold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Albertus Extra Bold" style:font-name-asian="標楷體" fo:font-size="13pt" style:font-size-asian="13pt" fo:hyphenate="false"/>
    </style:style>
    <style:style style:name="本文縮排" style:display-name="本文縮排" style:family="paragraph" style:parent-style-name="內文">
      <style:paragraph-properties fo:text-align="justify" style:line-height-at-least="0.1944in" fo:margin-left="0.666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3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5LVL4" style:family="text">
      <style:text-properties style:font-name="Times New Roman" style:font-name-complex="Times New Roman" fo:font-weight="normal" style:font-weight-asian="normal" style:text-underline-type="non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Times New Roman" style:font-name-complex="Times New Roman" style:use-window-font-color="true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 fo:font-weight="normal" style:font-weight-asian="normal" style:text-underline-type="none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4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與企業培訓合約書範例V2（9608）</dc:title>
    <dc:description/>
    <dc:subject>學生與企業培訓合約書範例V2（9608）</dc:subject>
    <meta:keyword>培訓合約書範例</meta:keyword>
    <meta:initial-creator>廖振資</meta:initial-creator>
    <dc:creator>y余彥慶</dc:creator>
    <meta:creation-date>2021-04-08T10:23:00Z</meta:creation-date>
    <dc:date>2021-04-08T10:23:00Z</dc:date>
    <meta:print-date>2010-10-05T02:49:00Z</meta:print-date>
    <meta:template xlink:href="Normal.dotm" xlink:type="simple"/>
    <meta:editing-cycles>2</meta:editing-cycles>
    <meta:editing-duration>PT60S</meta:editing-duration>
    <meta:user-defined meta:name="主管">經濟部工業局電子資訊組</meta:user-defined>
    <meta:user-defined meta:name="公司">313020000G</meta:user-defined>
    <meta:document-statistic meta:page-count="4" meta:paragraph-count="4" meta:word-count="365" meta:character-count="2444" meta:row-count="17" meta:non-whitespace-character-count="2083"/>
  </office:meta>
</office:document-meta>
</file>